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break-before="page"/>
    </style:style>
    <style:style style:name="TableColumn87" style:family="table-column">
      <style:table-column-properties style:column-width="3.8395in"/>
    </style:style>
    <style:style style:name="TableColumn88" style:family="table-column">
      <style:table-column-properties style:column-width="3.15in"/>
    </style:style>
    <style:style style:name="TableColumn89" style:family="table-column">
      <style:table-column-properties style:column-width="3.15in"/>
    </style:style>
    <style:style style:name="Table86" style:family="table">
      <style:table-properties style:width="10.139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ConsPlusNormal" style:family="paragraph">
      <style:paragraph-properties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Title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break-before="page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77" style:family="table-column">
      <style:table-column-properties style:column-width="4.1312in"/>
    </style:style>
    <style:style style:name="TableColumn278" style:family="table-column">
      <style:table-column-properties style:column-width="2.7513in"/>
    </style:style>
    <style:style style:name="Table276" style:family="table">
      <style:table-properties style:width="6.882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92" style:family="table-column">
      <style:table-column-properties style:column-width="2.5562in"/>
    </style:style>
    <style:style style:name="TableColumn293" style:family="table-column">
      <style:table-column-properties style:column-width="4.2333in"/>
    </style:style>
    <style:style style:name="Table291" style:family="table">
      <style:table-properties style:width="6.789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2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5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2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break-before="page"/>
    </style:style>
    <style:style style:name="TableColumn330" style:family="table-column">
      <style:table-column-properties style:column-width="4.1312in"/>
    </style:style>
    <style:style style:name="TableColumn331" style:family="table-column">
      <style:table-column-properties style:column-width="2.7513in"/>
    </style:style>
    <style:style style:name="Table329" style:family="table">
      <style:table-properties style:width="6.882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Arial Unicode MS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text-align="center" style:vertical-align="auto" fo:margin-bottom="0in" fo:line-height="100%" fo:margin-right="-0.0798in"/>
      <style:text-properties style:font-name="Liberation Serif" style:font-name-asian="Arial Unicode MS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olumn376" style:family="table-column">
      <style:table-column-properties style:column-width="1.9458in"/>
    </style:style>
    <style:style style:name="TableColumn377" style:family="table-column">
      <style:table-column-properties style:column-width="5.0201in"/>
    </style:style>
    <style:style style:name="Table375" style:family="table">
      <style:table-properties style:width="6.965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simple" style:text-autospace="none" fo:text-align="justify" style:vertical-align="auto" fo:margin-bottom="0in" fo:line-height="100%" fo:margin-right="-0.0798in"/>
    </style:style>
    <style:style style:name="T381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language-asian="ru" style:country-asian="RU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justify" style:vertical-align="auto" fo:margin-bottom="0in" fo:line-height="100%" fo:margin-left="0.0236in" fo:margin-right="-0.075in">
        <style:tab-stops/>
      </style:paragraph-properties>
      <style:text-properties style:font-name="Liberation Serif" style:font-name-asian="Arial Unicode MS" style:font-name-complex="Liberation Serif" fo:font-weight="bold" style:font-weight-asian="bold" style:font-weight-complex="bold" style:language-asian="ru" style:country-asian="RU"/>
    </style:style>
    <style:style style:name="P384" style:parent-style-name="Обычный" style:family="paragraph">
      <style:paragraph-properties style:vertical-align="auto" fo:margin-bottom="0in" fo:line-height="100%" fo:margin-right="-0.0798in"/>
      <style:text-properties style:font-name="Liberation Serif" style:font-name-asian="Arial Unicode MS" style:font-name-complex="Liberation Serif" style:language-asian="ru" style:country-asian="RU"/>
    </style:style>
    <style:style style:name="TableColumn386" style:family="table-column">
      <style:table-column-properties style:column-width="2.3569in" style:use-optimal-column-width="false"/>
    </style:style>
    <style:style style:name="TableColumn387" style:family="table-column">
      <style:table-column-properties style:column-width="1.477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Column389" style:family="table-column">
      <style:table-column-properties style:column-width="0.7104in" style:use-optimal-column-width="false"/>
    </style:style>
    <style:style style:name="TableColumn390" style:family="table-column">
      <style:table-column-properties style:column-width="1.4555in" style:use-optimal-column-width="false"/>
    </style:style>
    <style:style style:name="Table385" style:family="table">
      <style:table-properties style:width="6.8854in" fo:margin-left="0.0548in" table:align="left"/>
    </style:style>
    <style:style style:name="TableRow391" style:family="table-row">
      <style:table-row-properties style:min-row-height="0.193in" style:use-optimal-row-height="false" fo:keep-together="always"/>
    </style:style>
    <style:style style:name="TableCell3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393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5" style:parent-style-name="Обычный" style:family="paragraph">
      <style:paragraph-properties fo:text-align="center" style:vertical-align="auto" fo:margin-bottom="0in" fo:line-height="115%" fo:margin-left="-0.0486in" fo:margin-right="-0.0486in">
        <style:tab-stops/>
      </style:paragraph-properties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7" style:parent-style-name="Обычный" style:family="paragraph">
      <style:paragraph-properties fo:text-align="center" style:vertical-align="auto" fo:margin-bottom="0in" fo:line-height="115%" fo:margin-right="-0.0486in"/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Row398" style:family="table-row">
      <style:table-row-properties style:use-optimal-row-height="false" fo:keep-together="always"/>
    </style:style>
    <style:style style:name="P399" style:parent-style-name="Обычный" style:family="paragraph">
      <style:paragraph-properties style:vertical-align="auto" fo:margin-bottom="0in" fo:line-height="100%"/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P400" style:parent-style-name="Обычный" style:family="paragraph">
      <style:paragraph-properties style:vertical-align="auto" fo:margin-bottom="0in" fo:line-height="100%"/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Cell4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02" style:parent-style-name="Обычный" style:family="paragraph">
      <style:paragraph-properties fo:text-align="center" style:vertical-align="auto" fo:margin-bottom="0in" fo:line-height="100%" fo:margin-left="-0.0486in" fo:margin-right="-0.0486in">
        <style:tab-stops/>
      </style:paragraph-properties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Cell40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04" style:parent-style-name="Обычный" style:family="paragraph">
      <style:paragraph-properties fo:text-align="center" style:vertical-align="auto" fo:margin-bottom="0in" fo:line-height="100%" fo:margin-right="-0.0277in"/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Arial Unicode MS" style:font-name-complex="Liberation Serif" fo:font-size="10pt" style:font-size-asian="10pt" style:font-size-complex="10pt" style:language-asian="ru" style:country-asian="RU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09" style:parent-style-name="Обычный" style:family="paragraph">
      <style:paragraph-properties style:vertical-align="auto" fo:margin-bottom="0in" fo:line-height="100%" fo:margin-right="-0.0486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style:vertical-align="auto" fo:margin-bottom="0in" fo:line-height="100%" fo:margin-right="-0.0486in"/>
    </style:style>
    <style:style style:name="T411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3" style:parent-style-name="Обычный" style:family="paragraph">
      <style:paragraph-properties fo:text-align="center" style:vertical-align="auto" fo:margin-bottom="0in" fo:line-height="115%" fo:margin-left="-0.0486in" fo:margin-right="-0.0486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style:vertical-align="auto" fo:margin-bottom="0in" fo:line-height="115%" fo:margin-left="-0.0486in" fo:margin-right="-0.0486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1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24" style:parent-style-name="Обычный" style:family="paragraph">
      <style:paragraph-properties style:vertical-align="auto" fo:margin-bottom="0in" fo:line-height="100%" fo:margin-right="-0.0486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style:vertical-align="auto" fo:margin-bottom="0in" fo:line-height="100%" fo:margin-right="-0.0486in"/>
    </style:style>
    <style:style style:name="T426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8" style:parent-style-name="Обычный" style:family="paragraph">
      <style:paragraph-properties fo:text-align="center" style:vertical-align="auto" fo:margin-bottom="0in" fo:line-height="115%" fo:margin-left="-0.0486in" fo:margin-right="-0.0486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style:vertical-align="auto" fo:margin-bottom="0in" fo:line-height="115%" fo:margin-left="-0.0486in" fo:margin-right="-0.0486in">
        <style:tab-stops/>
      </style:paragraph-properties>
    </style:style>
    <style:style style:name="T430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2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4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TableCell435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Обычный" style:family="paragraph">
      <style:paragraph-properties fo:text-align="center" style:vertical-align="auto" fo:margin-bottom="0in" fo:line-height="115%" fo:margin-right="-0.0798in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style:vertical-align="auto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style:font-name-complex="Liberation Serif" fo:font-size="9pt" style:font-size-asian="9pt" style:font-size-complex="14pt" style:language-asian="ru" style:country-asian="RU"/>
    </style:style>
    <style:style style:name="P438" style:parent-style-name="Обычный" style:family="paragraph">
      <style:paragraph-properties style:vertical-align="auto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style:font-name-complex="Liberation Serif" fo:font-size="9pt" style:font-size-asian="9pt" style:font-size-complex="14pt" style:language-asian="ru" style:country-asian="RU"/>
    </style:style>
    <style:style style:name="P439" style:parent-style-name="Обычный" style:family="paragraph">
      <style:paragraph-properties style:vertical-align="auto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style:font-name-complex="Liberation Serif" fo:font-size="9pt" style:font-size-asian="9pt" style:font-size-complex="14pt" style:language-asian="ru" style:country-asian="RU"/>
    </style:style>
    <style:style style:name="P440" style:parent-style-name="Обычный" style:family="paragraph">
      <style:paragraph-properties style:vertical-align="auto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style:font-name-complex="Liberation Serif" fo:font-size="9pt" style:font-size-asian="9pt" style:font-size-complex="14pt" style:language-asian="ru" style:country-asian="RU"/>
    </style:style>
    <style:style style:name="P441" style:parent-style-name="Обычный" style:family="paragraph">
      <style:paragraph-properties style:vertical-align="auto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style:font-name-complex="Liberation Serif" fo:font-size="9pt" style:font-size-asian="9pt" style:font-size-complex="14pt" style:language-asian="ru" style:country-asian="RU"/>
    </style:style>
    <style:style style:name="P442" style:parent-style-name="Обычный" style:family="paragraph">
      <style:paragraph-properties style:vertical-align="auto" fo:margin-bottom="0in" fo:line-height="100%"/>
      <style:text-properties style:font-name="Liberation Serif" style:font-name-asian="Arial Unicode MS" style:font-name-complex="Liberation Serif" text:display="none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style:vertical-align="auto" fo:margin-bottom="0in" fo:line-height="100%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style:vertical-align="auto" fo:margin-bottom="0in" fo:line-height="100%"/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/>
    </style:style>
    <style:style style:name="P445" style:parent-style-name="Обычный" style:family="paragraph">
      <style:paragraph-properties style:vertical-align="auto" fo:margin-bottom="0in" fo:line-height="100%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утверждении Порядка оказания</text:p>
      <text:p text:style-name="P12">бесплатной юридической помощи Министерством здравоохранения</text:p>
      <text:p text:style-name="P13">Свердловской области и подведомственными ему учреждениями</text:p>
      <text:p text:style-name="P14"/>
      <text:p text:style-name="P15"/>
      <text:p text:style-name="P16"><text:span text:style-name="T17">В целях реализации<text:s/></text:span><text:span text:style-name="T18">Федерального<text:s/></text:span><text:a xlink:href="https://login.consultant.ru/link/?req=doc&amp;base=LAW&amp;n=450448&amp;dst=100101" office:target-frame-name="_top" xlink:show="replace"><text:span text:style-name="T19">закона</text:span></text:a><text:span text:style-name="T20"><text:s/>от 21 ноября 2011 года № 324-ФЗ «О бесплатной юридической помощи в Российской Федерации»,<text:s/></text:span><text:a xlink:href="https://login.consultant.ru/link/?req=doc&amp;base=RLAW071&amp;n=354835&amp;dst=100049" office:target-frame-name="_top" xlink:show="replace"><text:span text:style-name="T21">Закона</text:span></text:a><text:span text:style-name="T22"><text:s/>Свердловской области от 5 октября 2012 года № 79-ОЗ «О бесплатной юридической помощи в Свердловской области», постановления Правительства Свердловской области от 25.04.2013 № 529-ПП «Об определении Перечня областных</text:span><text:span text:style-name="T23"><text:s/>и территориальных исполнительных органов государственной власти Свердловской области и подведомственных им учреждений, входящих<text:s/></text:span><text:span text:style-name="T24"><text:line-break/></text:span><text:span text:style-name="T25">в государственную систему бесплатной юридической помощи на территории Свердловской области, и Порядка взаимодействия участнико</text:span><text:span text:style-name="T26">в государственной системы бесплатной юридической помощи на территории Свердловской области»<text:s/></text:span><text:span text:style-name="T27">(далее – постановление № 529</text:span><text:span text:style-name="T28">-ПП</text:span><text:span text:style-name="T29">)</text:span></text:p>
      <text:p text:style-name="P30"><text:span text:style-name="T31">ПРИКАЗЫВАЮ</text:span><text:span text:style-name="T32">:</text:span></text:p>
      <text:p text:style-name="P33">1. Утвердить Порядок оказания бесплатной юридической помощи Министерством здравоохранения Свердловской области и подведомственными ему учреждениями (прилагается).</text:p>
      <text:p text:style-name="P34"><text:span text:style-name="T35">2. Начальнику отдела контроля качества и стандартизации<text:s/></text:span><text:span text:style-name="T36">Министерств</text:span><text:span text:style-name="T37">а</text:span><text:span text:style-name="T38"><text:s/>здравоохранения Свердловской области<text:s/></text:span><text:span text:style-name="T39">Гликман М.В. обеспечить передачу заявлений об оказании бесплатной юридической помощи<text:s/></text:span><text:span text:style-name="T40">в юридический отдел</text:span><text:s/><text:span text:style-name="T41">Министерств</text:span><text:span text:style-name="T42">а</text:span><text:span text:style-name="T43"><text:s/>здравоохранения Свердловской области</text:span><text:span text:style-name="T44">.</text:span></text:p>
      <text:p text:style-name="P45">3. Главному врачу государственного автономного учреждения здравоохранения Свердловской области «Свердловская областная клиническая психиатрическая больница» Сердюку О.В., директору государственного казенного общеобразовательного учреждения Свердловской области «Школа-интернат № 17, реализующая адаптированные основные общеобразовательные программы» Ицковичу М.М.:</text:p>
      <text:p text:style-name="P46">1) обеспечить оказание бесплатной юридической помощи в соответствии<text:s/><text:line-break/>с Порядком предоставления государственной услуги по оказанию бесплатной юридической помощи Министерством здравоохранения Свердловской области<text:s/><text:line-break/>и<text:s/>подведомственными ему учреждениями, утвержденного настоящим приказом;</text:p>
      <text:p text:style-name="P47">2) назначить лиц, ответственных за оказание бесплатной юридической помощи, подготовку и направление отчетов об оказании бесплатной юридической помощи в Министерство здравоохранения Свердловской области;</text:p>
      <text:p text:style-name="P48"><text:span text:style-name="T49">3) обеспечить еже</text:span><text:span text:style-name="T50">квартальное предоставление в Министерство здравоохранения Свердловской области<text:s/></text:span><text:a xlink:href="https://login.consultant.ru/link/?req=doc&amp;base=RLAW071&amp;n=365261&amp;dst=100546" office:target-frame-name="_top" xlink:show="replace"><text:span text:style-name="T51">отчетов</text:span></text:a><text:span text:style-name="T52"><text:s/>об оказании бесплатной юридической помощи по форме, установленной постановлен</text:span><text:span text:style-name="T53">ием<text:s/></text:span><text:span text:style-name="T54">№ 529-</text:span><text:span text:style-name="T55">ПП</text:span><text:span text:style-name="T56">,</text:span><text:span text:style-name="T57"><text:s/></text:span><text:span text:style-name="T58"><text:line-break/></text:span><text:span text:style-name="T59">не позднее 10 числа месяца, следующего за отч</text:span><text:span text:style-name="T60">етным периодом;</text:span></text:p>
      <text:p text:style-name="P61"><text:span text:style-name="T62">4) обеспечить размещение на официальном сайте учреждения и поддержание в актуальном состоянии информации о порядке оказания бесплатной юридической помощи, установленной<text:s/></text:span><text:a xlink:href="https://login.consultant.ru/link/?req=doc&amp;base=RLAW071&amp;n=365261" office:target-frame-name="_top" xlink:show="replace"><text:span text:style-name="T63">постановлением</text:span></text:a><text:span text:style-name="T64"><text:s/>№ 529</text:span><text:span text:style-name="T65">-ПП</text:span><text:span text:style-name="T66">.</text:span></text:p>
      <text:p text:style-name="P67"><text:span text:style-name="T68">4. Руководителю Медицинского информационно-аналитического центра государственного автономного учреждения дополнительного профессионального образования «Уральский институт управления здравоохранением имени<text:s/></text:span><text:span text:style-name="T69"><text:line-break/></text:span><text:span text:style-name="T70">А.Б. Блохина» Фомину М.В</text:span><text:span text:style-name="T71">. организовать размещение Порядка оказания бесплатной юридической помощи</text:span><text:s/><text:span text:style-name="T72">Министерством здравоохранения Свердловской области и подведомственными ему учреждениями</text:span><text:span text:style-name="T73">,<text:s/></text:span><text:span text:style-name="T74">утвержденного настоящим приказом</text:span><text:span text:style-name="T75">,</text:span><text:span text:style-name="T76"><text:s/>на официальном сайте Министерства здравоохранения Свердловской области в разделе «Бесплатная юр</text:span><text:span text:style-name="T77">идическая помощь».</text:span></text:p>
      <text:p text:style-name="P78">5. Настоящий приказ в течение трех дней с момента подписания направить<text:s/><text:line-break/>в Управление выпуска правовых актов Губернатора Свердловской области<text:s/><text:line-break/>и Правительства Свердловской области для размещения на «Официальном интернет-портале правовой информации» (www.pravo.gov.ru).</text:p>
      <text:p text:style-name="P79">6. 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80">7. 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81">8. Контроль за исполнением настоящего приказа оставляю за собой.</text:p>
      <text:p text:style-name="P82"/>
      <text:p text:style-name="P83"/>
      <text:p text:style-name="P84">Министр <text:s text:c="104"/>А.А. Карлов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>УТВЕРЖДЕН</text:h>
            <text:p text:style-name="P95">приказом Министерства здравоохранения</text:p>
            <text:p text:style-name="P96">Свердловской области</text:p>
            <text:p text:style-name="P97">от ________________ № _______-п</text:p>
          </table:table-cell>
          <table:table-cell table:style-name="TableCell98">
            <text:h text:style-name="P99" text:outline-level="1"/>
          </table:table-cell>
        </table:table-row>
      </table:table>
      <text:h text:style-name="P100" text:outline-level="1"/>
      <text:p text:style-name="P101"/>
      <text:p text:style-name="P102"><text:bookmark-start text:name="P49"/><text:bookmark-end text:name="P49"/>Порядок<text:s/>оказания</text:p>
      <text:p text:style-name="P103">бесплатной юридической помощи Министерством здравоохранения</text:p>
      <text:p text:style-name="P104">Свердловской области и подведомственными ему учреждениями</text:p>
      <text:p text:style-name="P105"/>
      <text:h text:style-name="P106" text:outline-level="3"/>
      <text:p text:style-name="P107">1. Настоящий Порядок устанавливает правила оказания Министерством здравоохранения Свердловской области и подведомственными ему<text:s/>учреждениями (далее – организации) бесплатной юридической помощи.</text:p>
      <text:p text:style-name="P108"><text:bookmark-start text:name="P67"/><text:bookmark-end text:name="P67"/>2. Право на оказание бесплатной юридической помощи имеют следующие категории граждан:</text:p>
      <text:p text:style-name="P109"><text:span text:style-name="T110">1) граждане, среднедушевой доход семей которых ниже величины прожиточного<text:s/></text:span><text:a xlink:href="https://login.consultant.ru/link/?req=doc&amp;base=RLAW071&amp;n=16637" office:target-frame-name="_top" xlink:show="replace"><text:span text:style-name="T111">минимума</text:span></text:a><text:span text:style-name="T112">, установленного в Свердловской области в соответствии с законодательством Российской Федерации, либо одиноко проживающие граждане, доходы которых ниже величины прожиточного минимума;</text:span></text:p>
      <text:p text:style-name="P113">2) инвалиды I<text:s/>и II группы;</text:p>
      <text:p text:style-name="P114"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115">4) 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p>
      <text:p text:style-name="P116">5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117">6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</text:p>
      <text:p text:style-name="P118">7) граждане пожилого возраста и инвалиды, проживающие в организациях социального обслуживания,<text:s/>предоставляющих социальные услуги в стационарной форме;</text:p>
      <text:p text:style-name="P119">8) несовершеннолетние, содержащиеся в учреждениях системы профилактики безнадзорности и правонарушений несовершеннолетних,<text:s/><text:line-break/>и несовершеннолетние, отбывающие наказание в местах лишения свободы, а также<text:s/>их законные представители и представители, если они обращаются за оказанием бесплатной юридической помощи по вопросам, связанным с обеспечением<text:s/><text:line-break/>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P120"><text:span text:style-name="T121">9) граждане, имеющие право на бесплатную юридическую помощь<text:s/></text:span><text:span text:style-name="T122"><text:line-break/></text:span><text:span text:style-name="T123">в соответствии с<text:s/></text:span><text:a xlink:href="https://login.consultant.ru/link/?req=doc&amp;base=LAW&amp;n=405625" office:target-frame-name="_top" xlink:show="replace"><text:span text:style-name="T124">Законом</text:span></text:a><text:span text:style-name="T125"><text:s/>Российской Федерации от 2 июля 1992 года 318</text:span><text:span text:style-name="T126">5-1<text:s/></text:span><text:span text:style-name="T127"><text:line-break/></text:span><text:span text:style-name="T128">«О психиатрической помощи и гарантиях прав граждан при ее оказании»;</text:span></text:p>
      <text:p text:style-name="P129">10) граждане, пострадавшие в результате чрезвычайной ситуации:</text:p>
      <text:p text:style-name="P130">супруг (супруга), состоявший (состоявшая) в зарегистрированном браке<text:s/><text:line-break/>с погибшим (умершим) на день гибели (смерти) в результате чрезвычайной ситуации;</text:p>
      <text:p text:style-name="P131">дети погибшего (умершего) в результате чрезвычайной ситуации;</text:p>
      <text:p text:style-name="P132">родители погибшего (умершего) в результате чрезвычайной ситуации;</text:p>
      <text:p text:style-name="P133">лица, находившиеся на полном содержании погибшего (умершего)<text:s/><text:line-break/>в результате чрезвычайной ситуации<text:s/>или получавшие от него помощь, которая была для них постоянным и основным источником средств к существованию,<text:s/><text:line-break/>а также иные лица, признанные иждивенцами в порядке, установленном законодательством Российской Федерации;</text:p>
      <text:p text:style-name="P134">граждане, здоровью которых причинен вред в результате чрезвычайной ситуации;</text:p>
      <text:p text:style-name="P135">граждане, лишившиеся жилого помещения либо утратившие полностью или частично иное имущество либо документы в результате чрезвычайной ситуации;</text:p>
      <text:p text:style-name="P136">11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137"><text:bookmark-start text:name="P85"/><text:bookmark-end text:name="P85"/><text:span text:style-name="T138">12) граждане, проходящие (проходившие) военную службу в Вооруженных Силах Российской Федерации</text:span><text:span text:style-name="T139">, граждане, находящиеся (находившиеся) на военной службе (службе) в войсках национальной гвардии Российской Федерации,<text:s/></text:span><text:span text:style-name="T140"><text:line-break/></text:span><text:span text:style-name="T141">в воинских формированиях и органах, указанных в<text:s/></text:span><text:a xlink:href="https://login.consultant.ru/link/?req=doc&amp;base=LAW&amp;n=449650&amp;dst=100339" office:target-frame-name="_top" xlink:show="replace"><text:span text:style-name="T142">пункте 6 статьи 1</text:span></text:a><text:span text:style-name="T143"><text:s/>Федерального закона от 31 мая 1996 года № 61-ФЗ «Об обороне», при условии их участия<text:s/></text:span><text:span text:style-name="T144"><text:line-break/></text:span><text:span text:style-name="T145">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</text:span><text:span text:style-name="T146">асти и (или) выполнения ими задач по отражению вооруженного вторжения<text:s/></text:span><text:span text:style-name="T147"><text:line-break/></text:span><text:span text:style-name="T148">на территорию Российской Федерации, в ходе вооруженной провокации<text:s/></text:span><text:span text:style-name="T149"><text:line-break/></text:span><text:span text:style-name="T150">на Государственной границе Российской Федерации и приграничных территориях субъектов Российской Федерации, прилегающих</text:span><text:span text:style-name="T151"><text:s/>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находящиеся (находившиеся) на указанных территориях служащие (работники) право</text:span><text:span text:style-name="T152">охранительных органов Российской Федерации, граждане, выполняющие (выполнявшие) служебные и иные аналогичные функции<text:s/></text:span><text:span text:style-name="T153"><text:line-break/></text:span><text:span text:style-name="T154">на указанных территориях, а также члены семей указанных граждан;</text:span></text:p>
      <text:p text:style-name="P155">13) граждане, призванные на военную службу по мобилизации<text:s/><text:line-break/>в Вооруженные<text:s/>Силы Российской Федерации, граждане, заключившие контракт<text:s/><text:line-break/>о добровольном содействии в выполнении задач, возложенных на Вооруженные Силы Российской Федерации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граждане, заключившие контракт (имевшие иные правоотношения) с организацией, содействующей выполнению задач, возложенных на Вооруженные Силы Российской Федерации, при условии их участия в специальной военной операции на указанных территориях, а также члены семей указанных граждан;</text:p>
      <text:p text:style-name="P156"><text:bookmark-start text:name="P89"/><text:bookmark-end text:name="P89"/>14) лица, принимавшие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<text:s/>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, а также члены семей указанных лиц.</text:p>
      <text:p text:style-name="P157">3. Документами, удостоверяющими принадлежность гражданина к одной<text:s/><text:line-break/>из категорий, указанных в пункте 2 настоящего Порядка, являются:</text:p>
      <text:p text:style-name="P158"><text:span text:style-name="T159">1) для граждан, среднедушевой доход семей которых ниже величины прожиточного<text:s/></text:span><text:a xlink:href="https://login.consultant.ru/link/?req=doc&amp;base=RLAW071&amp;n=16637" office:target-frame-name="_top" xlink:show="replace"><text:span text:style-name="T160">минимума</text:span></text:a><text:span text:style-name="T161">, установленного в С</text:span><text:span text:style-name="T162">вердловской области в соответствии с законодательством Российской Федерации, либо одиноко проживающих граждан, доходы которых ниже величины прожиточного минимума, – справка, выдаваемая Управлением социальной политики Министерства социальной политики Свердл</text:span><text:span text:style-name="T163">овской области по месту жительства;</text:span></text:p>
      <text:p text:style-name="P164"><text:span text:style-name="T165">2) для инвалидов I и II группы – справка, выдаваемая федеральными государственными учреждениями медико-социальной экспертизы;</text:span></text:p>
      <text:p text:style-name="P166">3) для ветеранов Великой Отечественной войны (при отсутствии удостоверения ветерана Великой Отечественной войны, выданного до 8 августа 2012 года) – удостоверение ветерана Великой Отечественной войны, выдаваемое Управлением социальной политики Министерства социальной политики Свердловской области по месту жительства;</text:p>
      <text:p text:style-name="P167">4) для Героев Российской Федерации, Героев Советского Союза, Героев Социалистического Труда, Героев Труда Российской Федерации – удостоверение Героя, которое в случае отсутствия выдается Управлением Президента Российской Федерации по государственным наградам;</text:p>
      <text:p text:style-name="P168"><text:span text:style-name="T169">5) для детей-инвалидов – сп</text:span><text:span text:style-name="T170">равка, выдаваемая федеральными государственными учреждениями медико-социальной экспертизы;</text:span></text:p>
      <text:p text:style-name="P171">6) для детей-сирот и детей, оставшихся без попечения родителей, лиц<text:s/><text:line-break/>из числа детей-сирот и детей, оставшихся без попечения родителей, – справка, выдаваемая Управлением социальной политики Министерства социальной политики Свердловской области по месту жительства;</text:p>
      <text:p text:style-name="P172">7) для лиц, желающих принять на воспитание в свою семью ребенка, оставшегося без попечения родителей, – справка, выдаваемая Управлением социальной политики Министерства социальной политики Свердловской области по месту жительства;</text:p>
      <text:p text:style-name="P173">8) для усыновителей – справка, выдаваемая Управлением социальной политики Министерства социальной политики Свердловской области по месту жительства;</text:p>
      <text:p text:style-name="P174">9) для граждан пожилого возраста<text:s/>и инвалидов, проживающих<text:s/><text:line-break/>в организациях социального обслуживания, предоставляющих социальные услуги в стационарной форме, – справка, выдаваемая стационарным учреждением социального обслуживания;</text:p>
      <text:p text:style-name="P175">10) для несовершеннолетних, содержащихся в учреждениях системы профилактики безнадзорности и правонарушений несовершеннолетних,<text:s/><text:line-break/>и несовершеннолетних, отбывающих наказание в местах лишения свободы, – справка, выдаваемая учреждением системы профилактики безнадзорности и правонарушений несовершеннолетних либо учреждением, исполняющим наказание в отношении несовершеннолетних;</text:p>
      <text:p text:style-name="P176"><text:span text:style-name="T177">11) для граждан, имеющих право на бесплатную юридическую помощь <text:s/></text:span><text:span text:style-name="T178"><text:line-break/></text:span><text:span text:style-name="T179">в соответствии с<text:s/></text:span><text:a xlink:href="https://login.consultant.ru/link/?req=doc&amp;base=LAW&amp;n=405625" office:target-frame-name="_top" xlink:show="replace"><text:span text:style-name="T180">Законом</text:span></text:a><text:span text:style-name="T181"><text:s/>Российской Федерации от 2<text:s/></text:span><text:span text:style-name="T182">июля 1992 года № 3185-1<text:s/></text:span><text:span text:style-name="T183"><text:line-break/></text:span><text:span text:style-name="T184">«О психиатрической помощи и гарантиях прав граждан при ее оказании», – справка, выдаваемая профильным учреждением;</text:span></text:p>
      <text:p text:style-name="P185">12) для граждан, пострадавших в результате чрезвычайной ситуации, – справка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;</text:p>
      <text:p text:style-name="P186">13) для граждан, признанных судом недееспособными, – решение суда;</text:p>
      <text:p text:style-name="P187"><text:span text:style-name="T188">14) для лиц, указанных в<text:s/></text:span><text:a xlink:href="#P85" office:target-frame-name="_top" xlink:show="replace"><text:span text:style-name="T189">подпунктах 12</text:span></text:a><text:span text:style-name="T190">–</text:span><text:a xlink:href="#P89" office:target-frame-name="_top" xlink:show="replace"><text:span text:style-name="T191">14 пункта 2</text:span></text:a><text:span text:style-name="T192"><text:s/>настоящего Порядка, – справки, выдаваемые воинскими частями, воинскими формированиями либо органами Донецкой Народной Республики и Луганской Народной Республики.</text:span></text:p>
      <text:p text:style-name="P193">Для получения документов, указанных в настоящем пункте, заявитель лично обращается в органы государственной власти, учреждения и организации.</text:p>
      <text:p text:style-name="P194">4. Бесплатная юридическая помощь оказывается:<text:s/></text:p>
      <text:p text:style-name="P195"><text:span text:style-name="T196">1) Министерством здравоохранения Свердловской области (далее – Министерство):</text:span><text:s/></text:p>
      <text:p text:style-name="P197">место нахождения и почтовый адрес:<text:s/>620014, г. Екатеринбург, ул. Вайнера,<text:s/><text:line-break/>34-б;</text:p>
      <text:p text:style-name="P198">график приема: среда с 9.00 до 13.00 и с 14.00 до 18.00;</text:p>
      <text:p text:style-name="P199">адрес электронной почты: minzdrav@egov66.ru;</text:p>
      <text:p text:style-name="P200">официальный сайт: minzdrav.midural.ru;<text:s/></text:p>
      <text:p text:style-name="P201">2) государственным казенным общеобразовательным учреждением Свердловской области «Школа-интернат № 17, реализующая адаптированные основные общеобразовательные программы» (далее – ГКОУ СО «Школа-интернат № 17»):<text:s/></text:p>
      <text:p text:style-name="P202">место нахождения и почтовый адрес: 620043, г. Екатеринбург,<text:s/><text:line-break/>ул. Краснокамская, 36;</text:p>
      <text:p text:style-name="P203">график приема: вторник, четверг с 10.00 до 11.00;</text:p>
      <text:p text:style-name="P204"><text:span text:style-name="T205">адрес электронной почты:<text:s/></text:span><text:a xlink:href="mailto:cpezschool@mail.ru" office:target-frame-name="_top" xlink:show="replace"><text:span text:style-name="T206">cpezschool@mail.ru</text:span></text:a><text:span text:style-name="T207">;</text:span></text:p>
      <text:p text:style-name="P208">официальный сайт: особыйребенок.рф;</text:p>
      <text:p text:style-name="P209">3) государственным автономным учреждением здравоохранения Свердловской области «Свердловская областная клиническая психиатрическая больница» (далее – ГАУЗ СО «СОКПБ»):</text:p>
      <text:p text:style-name="P210">место нахождения и почтовый адрес: 620030, ул. Екатеринбург, Сибирский тракт, 8 км;</text:p>
      <text:p text:style-name="P211">график приема: понедельник - пятница с 9.00 до 12.00 и с 14.00 до 16.00;</text:p>
      <text:p text:style-name="P212">адрес электронной почты: priemnaya@sokpb.ru;</text:p>
      <text:p text:style-name="P213"><text:span text:style-name="T214">официальный сайт: SOKPB.ru.<text:s/></text:span></text:p>
      <text:p text:style-name="P215">5. Бесплатной юридическая помощь оказывается организациями<text:s/><text:line-break/>в соответствии с компетенцией по следующим вопросам:</text:p>
      <text:p text:style-name="P216">Министерство:</text:p>
      <text:p text:style-name="P217">1) правовое консультирование в устной и письменной форме по вопросам предоставления мер социальной поддержки, установленных федеральным и региональным законодательством, для медицинских работников;</text:p>
      <text:p text:style-name="P218">2) составление заявлений, жалоб, ходатайств и других документов правового характера для обжалования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 по вопросам порядка оказания медицинской помощи и лекарственного обеспечения;</text:p>
      <text:p text:style-name="P219">ГКОУ СО «Школа-интернат № 17»:</text:p>
      <text:p text:style-name="P220">1) правовое консультирование в устной и письменной форме по вопросам образования обучающихся, воспитанников в ГКОУ СО «Школа-интернат № 17»;</text:p>
      <text:p text:style-name="P221">2) обжалование во внесудебном порядке актов органов местного самоуправления муниципальных образований в Свердловской области и их должностных<text:s/>лиц, принятых по вопросам образования в отношении обучающихся либо воспитанников ГКОУ СО «Школа-интернат № 17»;</text:p>
      <text:p text:style-name="P222">ГАУЗ СО «СОКПБ»:</text:p>
      <text:p text:style-name="P223">правовое консультирование в устной и письменной форме по вопросам оказания психиатрической помощи.</text:p>
      <text:p text:style-name="P224">6. Бесплатная юридическая<text:s/>помощь в части правовых консультаций<text:s/><text:line-break/>в письменной форме, а также подготовки документов для обжалования<text:s/><text:line-break/>во внесудебном порядке акта федерального органа государственной власти, акта органа местного самоуправления муниципального образования в Свердловской области, их должностных лиц оказывается на основании заявления об оказании бесплатной юридической помощи, форма которого представлена в приложении<text:s/><text:line-break/>№ 1 к настоящему Порядку (далее – заявление).<text:s/></text:p>
      <text:p text:style-name="P225"><text:span text:style-name="T226">К заявлению прилагаются</text:span><text:s/><text:span text:style-name="T227">документы, подтверждающие отношение<text:s/></text:span><text:span text:style-name="T228">заявителя к одной из категорий граждан, указанных в пункте 2 настоящего Порядка, и иные документы</text:span><text:span text:style-name="T229">,</text:span><text:span text:style-name="T230"><text:s/>которые заявитель считает необходимым приложить.</text:span></text:p>
      <text:p text:style-name="P231">Заявление направляется в организацию любым доступным заявителю способом. В заявлении указывается способ, которым должен быть направлен результат оказания бесплатной юридической помощи.</text:p>
      <text:p text:style-name="P232">7. Бесплатная юридическая помощь в части правового консультирования<text:s/><text:line-break/>в устной форме оказывается при личном обращении заявителя в организацию.<text:s/><text:line-break/>При обращении заявитель предъявляет документы, подтверждающие его отношение к одной из категорий граждан, указанных в пункте 2 настоящего Порядка.</text:p>
      <text:p text:style-name="P233">Правовое консультирование в устной форме по телефону не осуществляется.</text:p>
      <text:p text:style-name="P234"><text:span text:style-name="T235">8. В случае если в интересах гражданина, имеющего</text:span><text:s/><text:span text:style-name="T236">право на оказание беспла</text:span><text:span text:style-name="T237">тной юридической помощи, обращается представитель, предъявляется (прилагается) нотариально оформленная доверенность, которая должна содержать соответствующее полномочие.</text:span></text:p>
      <text:p text:style-name="P238">9. Срок оказания бесплатной юридической помощи в части правовых консультаций в письменной форме, а также подготовки документов для обжалования во внесудебном порядке акта федерального органа государственной власти, акта органа местного самоуправления муниципального образования<text:s/><text:line-break/>в Свердловской области, их должностных лиц не должен превышать<text:s/>30 дней<text:s/><text:line-break/>с момента регистрации заявления.<text:s/></text:p>
      <text:p text:style-name="P239">Регистрация заявления осуществляется не позднее первого рабочего, следующего за днем его поступления заявления в организацию.</text:p>
      <text:p text:style-name="P240">10. Срок оказания бесплатной юридической помощи в части правовой консультации в устной<text:s/>форме не должен превышать 30 минут с момента обращения заявителя к специалисту организации, ответственному за оказание бесплатной юридической помощи.</text:p>
      <text:p text:style-name="P241">Если правовая консультация в устной форме не может быть предоставлена<text:s/><text:line-break/>в течение времени, указанного в части первой настоящего пункта, в связи<text:s/><text:line-break/>с необходимостью более углубленного изучения вопроса, заявителю предлагается оформить заявление для предоставления правовой консультации в письменной форме.</text:p>
      <text:p text:style-name="P242"><text:bookmark-start text:name="P250"/><text:bookmark-end text:name="P250"/>11. Основаниями для отказа в оказании бесплатной юридической<text:s/>помощи являются следующие случаи:</text:p>
      <text:p text:style-name="P243"><text:span text:style-name="T244">1) заявитель не относится к одной из категорий граждан, указанных в<text:s/></text:span><text:a xlink:href="#P67" office:target-frame-name="_top" xlink:show="replace"><text:span text:style-name="T245">пункте 2</text:span></text:a><text:span text:style-name="T246"><text:s/>настоящего Порядка;</text:span></text:p>
      <text:p text:style-name="P247">2) доверенность представителя заявителя не содержит соответствующих полномочий;</text:p>
      <text:p text:style-name="P248"><text:bookmark-start text:name="P259"/><text:bookmark-end text:name="P259"/>3) заявитель обратился<text:s/>с просьбой об оказании бесплатной юридической помощи по вопросу, не имеющему правового характера;</text:p>
      <text:p text:style-name="P249">4) заявитель обратился с просьбой об оказании бесплатной юридической помощи при отсутствии правовых оснований для предъявления соответствующих требований;</text:p>
      <text:p text:style-name="P250">5)<text:s/>заявитель обратился с просьбой об оказании бесплатной юридической помощи при наличии установленных законодательством Российской Федерации препятствий к обращению в организацию;</text:p>
      <text:p text:style-name="P251">6) заявитель, обратившейся за правовой консультацией в устной форме, отказался<text:s/>оформить запрос для предоставления правовой консультации в письменной форме при необходимости углубленного изучения вопроса;</text:p>
      <text:p text:style-name="P252">7) в заявлении не указаны фамилия гражданина, направившего обращение, или адрес, по которому должен быть направлен ответ;</text:p>
      <text:p text:style-name="P253">8) в заявлении содержатся нецензурные либо оскорбительные выражения, угрозы жизни, здоровью и имуществу должностного лица, а также членов его семьи;</text:p>
      <text:p text:style-name="P254">9) текст заявления не поддается прочтению.</text:p>
      <text:p text:style-name="P255"><text:span text:style-name="T256">12. В случае выявления обстоятельств, указанных в<text:s/></text:span><text:a xlink:href="#P250" office:target-frame-name="_top" xlink:show="replace"><text:span text:style-name="T257">пункте 11</text:span></text:a><text:span text:style-name="T258"><text:s/>настоящего Порядка, заявителю отказывается в оказании бесплатной юридической помощи<text:s/></text:span><text:span text:style-name="T259"><text:line-break/></text:span><text:span text:style-name="T260">с выдачей заключения о невозможности оказания бесплатной юридической помощи (далее – заключение).<text:s/></text:span></text:p>
      <text:p text:style-name="P261"><text:span text:style-name="T262">Форма<text:s/></text:span><text:a xlink:href="#P697" office:target-frame-name="_top" xlink:show="replace"><text:span text:style-name="T263">заключения</text:span></text:a><text:span text:style-name="T264"><text:s/>представлена в приложе</text:span><text:span text:style-name="T265">нии № 2 к настоящему Порядку.</text:span></text:p>
      <text:p text:style-name="P266">Заключение подписывается сотрудником организации, ответственным<text:s/><text:line-break/>за оказание бесплатной юридической помощи, выдавшим его.</text:p>
      <text:p text:style-name="P267">13. Результат оказания бесплатной юридической помощи либо заключение,<text:s/><text:line-break/>подготовленные по итогам рассмотрения заявления, направляются заявителю указанным в запросе способом не позднее срока, установленного пунктом 9 настоящего Порядка.</text:p>
      <text:p text:style-name="P268"><text:span text:style-name="T269">Результат правовой консультации в устно</text:span><text:span text:style-name="T270">й форме либо заключение доводит</text:span><text:span text:style-name="T271">ся (выдается) непосредственно во время</text:span><text:s/><text:span text:style-name="T272">оказания беспла</text:span><text:span text:style-name="T273">тной юридической помощи.</text:span>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h text:style-name="P283" text:outline-level="2">Приложение № 1</text:h>
            <text:p text:style-name="P284">к Порядку оказанию бесплатной юридической</text:p>
            <text:p text:style-name="P285">помощи Министерством здравоохранения</text:p>
            <text:p text:style-name="P286">Свердловской области и</text:p>
            <text:p text:style-name="P287">подведомственными ему учреждениями</text:p>
            <text:p text:style-name="P288"/>
          </table:table-cell>
        </table:table-row>
      </table:table>
      <text:p text:style-name="P289"/>
      <text:p text:style-name="P290">Форма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__________________________________________</text:p>
            <text:p text:style-name="P300">(наименование<text:s/>организации)</text:p>
            <text:p text:style-name="P301">__________________________________________</text:p>
            <text:p text:style-name="P302">__________________________________________</text:p>
            <text:p text:style-name="P303">(Ф.И.О. заявителя)</text:p>
            <text:p text:style-name="P304">__________________________________________</text:p>
            <text:p text:style-name="P305">__________________________________________</text:p>
            <text:p text:style-name="P306">(наименование категории лица, дающее право<text:s/><text:line-break/>на<text:s/>бесплатную юридическую помощь)</text:p>
            <text:p text:style-name="P307"><text:s text:c="33"/></text:p>
          </table:table-cell>
        </table:table-row>
      </table:table>
      <text:p text:style-name="P308"/>
      <text:p text:style-name="P309"><text:bookmark-start text:name="P651"/><text:bookmark-end text:name="P651"/>Заявление</text:p>
      <text:p text:style-name="P310">об оказании бесплатной юридической помощи</text:p>
      <text:p text:style-name="P311"/>
      <text:p text:style-name="P312">Прошу оказать мне бесплатную юридическую помощь по вопросу<text:line-break/>______________________________________________________________________</text:p>
      <text:p text:style-name="P313">(изложить суть вопроса и просьбу)</text:p>
      <text:p text:style-name="P314">______________________________________________________________________</text:p>
      <text:p text:style-name="P315">______________________________________________________________________</text:p>
      <text:p text:style-name="P316">______________________________________________________________________</text:p>
      <text:p text:style-name="P317">______________________________________________________________________</text:p>
      <text:p text:style-name="P318">______________________________________________________________________</text:p>
      <text:p text:style-name="P319">______________________________________________________________________</text:p>
      <text:p text:style-name="P320">_____________________________________________________________________.</text:p>
      <text:p text:style-name="P321"/>
      <text:p text:style-name="P322">Прошу результат направить мне______________________________________</text:p>
      <text:p text:style-name="P323"><text:s text:c="79"/>(указать способ направления)</text:p>
      <text:p text:style-name="P324">на адрес ______________________________________________________________.</text:p>
      <text:p text:style-name="P325"/>
      <text:p text:style-name="P326">«__» _______________ 20__ <text:s text:c="55"/>___________________</text:p>
      <text:p text:style-name="P327"><text:s text:c="67"/>(подпись)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h text:style-name="P336" text:outline-level="2">Приложение № 2</text:h>
            <text:p text:style-name="P337">к Порядку оказания бесплатной юридической</text:p>
            <text:p text:style-name="P338">помощи Министерством здравоохранения</text:p>
            <text:p text:style-name="P339">Свердловской области и</text:p>
            <text:p text:style-name="P340">подведомственными ему учреждениями</text:p>
          </table:table-cell>
        </table:table-row>
      </table:table>
      <text:p text:style-name="P341"/>
      <text:p text:style-name="P342">Форма</text:p>
      <text:p text:style-name="P343"/>
      <text:p text:style-name="P344"><text:s text:c="42"/>_________________________________</text:p>
      <text:p text:style-name="P345"><text:s text:c="49"/>(Ф.И.О. заявителя)</text:p>
      <text:p text:style-name="P346"><text:s text:c="42"/>_________________________________</text:p>
      <text:p text:style-name="P347"><text:s text:c="42"/>_________________________________</text:p>
      <text:p text:style-name="P348"><text:s text:c="44"/>(почтовый адрес, иные данные,</text:p>
      <text:p text:style-name="P349"><text:s text:c="30"/><text:s text:c="18"/>указанные в заявлении)</text:p>
      <text:p text:style-name="P350"/>
      <text:p text:style-name="P351"><text:bookmark-start text:name="P697"/><text:bookmark-end text:name="P697"/>Заключение</text:p>
      <text:p text:style-name="P352">о невозможности оказания бесплатной юридической помощи</text:p>
      <text:p text:style-name="P353"/>
      <text:p text:style-name="P354"><text:s text:c="4"/>Настоящим сообщаем, что бесплатная юридическая помощь по вопросу<text:line-break/>______________________________________________________________________</text:p>
      <text:p text:style-name="P355">______________________________________________________________________</text:p>
      <text:p text:style-name="P356">в соответствии с подпунктом __ пункта __ Порядка оказания бесплатной <text:s text:c="2"/>юридической помощи Министерством здравоохранения <text:s/>Свердловской области<text:s/><text:line-break/>и подведомственными ему учреждениями не может <text:s/>быть оказана, так как ______________________________________________________________________</text:p>
      <text:p text:style-name="P357"><text:s text:c="41"/>(указать основание, причину)</text:p>
      <text:p text:style-name="P358">______________________________________________________________________</text:p>
      <text:p text:style-name="P359">______________________________________________________________________</text:p>
      <text:p text:style-name="P360">______________________________________________________________________.</text:p>
      <text:p text:style-name="P361"/>
      <text:p text:style-name="P362">___________________________________ <text:s text:c="30"/>____________________</text:p>
      <text:p text:style-name="P363"><text:s/>(должность с указанием организации) <text:s text:c="10"/>(Подпись) <text:s text:c="13"/>(И.О. Фамилия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h text:style-name="P371" text:outline-level="2"/>
      <text:p text:style-name="P372">СОГЛАСОВАНИЕ</text:p>
      <text:p text:style-name="P373">проекта приказа Министерства здравоохранения Свердловской области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Наименование приказа:</text:span></text:p>
          </table:table-cell>
          <table:table-cell table:style-name="TableCell382">
            <text:h text:style-name="P383" text:outline-level="1">Об утверждении Порядка оказания бесплатной юридической помощи Министерством<text:s/>здравоохранения Свердловской области и подведомственными ему учреждениями</text:h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Должность</text:p>
          </table:table-cell>
          <table:table-cell table:style-name="TableCell394" table:number-rows-spanned="2">
            <text:p text:style-name="P395">Инициалы и фамилия</text:p>
          </table:table-cell>
          <table:table-cell table:style-name="TableCell396" table:number-columns-spanned="3">
            <text:p text:style-name="P397">Сроки и результаты согласования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Дата поступ­ления на согласование</text:p>
          </table:table-cell>
          <table:table-cell table:style-name="TableCell403">
            <text:p text:style-name="P404">Дата согласо­вания</text:p>
          </table:table-cell>
          <table:table-cell table:style-name="TableCell405">
            <text:p text:style-name="P406">Замечания и подпись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Заместитель Министра</text:span></text:p>
          </table:table-cell>
          <table:table-cell table:style-name="TableCell412">
            <text:p text:style-name="P413"/>
            <text:p text:style-name="P414"><text:span text:style-name="T415"><text:s/>А.В. Шастин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Начальник юридического отдела</text:span></text:p>
          </table:table-cell>
          <table:table-cell table:style-name="TableCell427">
            <text:p text:style-name="P428"/>
            <text:p text:style-name="P429"><text:span text:style-name="T430"><text:s/>С.О. Белошевич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Исполнитель: Д.Н. Соколов (+976)</text:p>
      <text:p text:style-name="P440"/>
      <text:p text:style-name="P441"/>
      <text:p text:style-name="P442"/>
      <text:p text:style-name="P443">Приказ разослать: <text:s/></text:p>
      <text:p text:style-name="P444">- юридический отдел</text:p>
      <text:p text:style-name="P445"><text:span text:style-name="T446">- отдел контроля качества и стандартизации<text:s/></text:span></text:p>
      <text:h text:style-name="P447" text:outline-level="2">- ГАУЗ СО «СОКПБ»</text:h>
      <text:h text:style-name="P448" text:outline-level="2">- ГКОУ СО «Школа-интернат № 17»</text:h>
      <text:h text:style-name="P449" text:outline-level="2">- ГАУ ДПО «Уральский институт<text:s/>управления здравоохранением имени<text:s/></text:h>
      <text:h text:style-name="P450" text:outline-level="2">А.Б. Блохина»</text:h>
      <text:h text:style-name="P4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колов Денис Николаевич</meta:initial-creator>
    <dc:creator>Соколов Денис Николаевич</dc:creator>
    <meta:creation-date>2023-12-27T03:36:00Z</meta:creation-date>
    <dc:date>2024-01-26T06:01:00Z</dc:date>
    <meta:print-date>2024-01-26T05:57:00Z</meta:print-date>
    <meta:template xlink:href="Normal" xlink:type="simple"/>
    <meta:editing-cycles>14</meta:editing-cycles>
    <meta:editing-duration>PT69060S</meta:editing-duration>
    <meta:document-statistic meta:page-count="1" meta:paragraph-count="51" meta:word-count="3879" meta:character-count="25940" meta:row-count="184" meta:non-whitespace-character-count="22112"/>
  </office:meta>
</office:document-meta>
</file>